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RomNo9L-Regu" svg:font-family="NimbusRomNo9L-Regu"/>
    <style:font-face style:name="NimbusRomNo9L-Regu~c" svg:font-family="NimbusRomNo9L-Regu~c"/>
    <style:font-face style:name="Tahoma1" svg:font-family="Tahoma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en" fo:country="US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en" fo:country="US" fo:font-weight="normal" style:font-name-asian="NimbusRomNo9L-Regu~c" style:font-size-asian="12pt" style:language-asian="zxx" style:country-asian="none" style:font-weight-asian="normal" style:font-name-complex="NimbusRomNo9L-Regu~c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12pt" fo:language="en" fo:country="US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en" fo:country="US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8">
      <style:paragraph-properties fo:margin-left="0cm" fo:margin-right="0cm" fo:line-height="100%" fo:text-align="start" style:justify-single-word="false" fo:text-indent="0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13" style:family="paragraph" style:parent-style-name="Standard" style:list-style-name="L8">
      <style:paragraph-properties fo:margin-left="0cm" fo:margin-right="0cm" fo:line-height="100%" fo:text-align="start" style:justify-single-word="false" fo:text-indent="0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14" style:family="paragraph" style:parent-style-name="Standard" style:list-style-name="L8">
      <style:paragraph-properties fo:margin-left="0cm" fo:margin-right="0cm" fo:line-height="100%" fo:text-align="start" style:justify-single-word="false" fo:text-indent="0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15" style:family="paragraph" style:parent-style-name="Standard" style:list-style-name="L9">
      <style:paragraph-properties fo:margin-left="0cm" fo:margin-right="0cm" fo:line-height="100%" fo:text-align="start" style:justify-single-word="false" fo:text-indent="0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16" style:family="paragraph" style:parent-style-name="Standard" style:list-style-name="L9">
      <style:paragraph-properties fo:margin-left="0cm" fo:margin-right="0cm" fo:line-height="100%" fo:text-align="start" style:justify-single-word="false" fo:text-indent="0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17" style:family="paragraph" style:parent-style-name="Normal">
      <style:paragraph-properties fo:margin-left="0cm" fo:margin-right="0cm" fo:line-height="100%" fo:text-align="start" style:justify-single-word="false" fo:text-indent="0.635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en" fo:country="US" fo:font-weight="normal" style:font-name-asian="Times New Roman CYR1" style:font-size-asian="12pt" style:language-asian="ru" style:country-asian="RU" style:font-weight-asian="bold" style:font-name-complex="Times New Roman CYR1" style:font-size-complex="12pt" style:font-weight-complex="bold"/>
    </style:style>
    <style:style style:name="P18" style:family="paragraph" style:parent-style-name="Normal">
      <style:paragraph-properties fo:margin-left="0cm" fo:margin-right="0cm" fo:line-height="100%" fo:text-align="start" style:justify-single-word="false" fo:text-indent="0.635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  <style:text-properties fo:color="#000000" style:font-name="Times New Roman" fo:font-size="12pt" fo:language="uk" fo:country="UA" fo:font-weight="normal" style:font-name-asian="Times New Roman CYR1" style:font-size-asian="12pt" style:language-asian="ru" style:country-asian="RU" style:font-weight-asian="normal" style:font-name-complex="Times New Roman CYR1" style:font-size-complex="12pt" style:font-weight-complex="normal"/>
    </style:style>
    <style:style style:name="P19" style:family="paragraph" style:parent-style-name="Normal">
      <style:paragraph-properties fo:margin-left="0cm" fo:margin-right="0cm" fo:line-height="100%" fo:text-align="start" style:justify-single-word="false" fo:text-indent="0.635cm" style:auto-text-indent="false" style:text-autospace="none" style:writing-mode="lr-tb">
        <style:tab-stops>
          <style:tab-stop style:position="0.601cm"/>
          <style:tab-stop style:position="0.626cm"/>
        </style:tab-stops>
      </style:paragraph-properties>
    </style:style>
    <style:style style:name="P20" style:family="paragraph" style:parent-style-name="Normal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style:font-name-asian="Times New Roman CYR1" style:font-name-complex="Times New Roman CYR1"/>
    </style:style>
    <style:style style:name="P21" style:family="paragraph" style:parent-style-name="Norma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weight="normal" style:font-weight-asian="normal" style:font-weight-complex="normal"/>
    </style:style>
    <style:style style:name="P22" style:family="paragraph" style:parent-style-name="Norma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language="uk" fo:country="UA" fo:font-weight="normal" style:font-name-asian="Times New Roman CYR1" style:font-weight-asian="normal" style:font-name-complex="Times New Roman CYR1" style:font-weight-complex="normal"/>
    </style:style>
    <style:style style:name="P23" style:family="paragraph" style:parent-style-name="Norma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language="uk" fo:country="UA" fo:font-weight="bold" style:font-name-asian="Times New Roman CYR1" style:font-weight-asian="bold" style:font-name-complex="Times New Roman CYR1" style:font-weight-complex="normal"/>
    </style:style>
    <style:style style:name="P24" style:family="paragraph" style:parent-style-name="Norma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language="uk" fo:country="UA" fo:font-weight="bold" style:font-name-asian="Times New Roman CYR1" style:font-weight-asian="bold" style:font-name-complex="Times New Roman CYR1" style:font-weight-complex="normal"/>
    </style:style>
    <style:style style:name="P25" style:family="paragraph" style:parent-style-name="Normal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language="uk" fo:country="UA" fo:font-weight="bold" style:font-name-asian="Times New Roman CYR1" style:font-weight-asian="bold" style:font-name-complex="Times New Roman CYR1" style:font-weight-complex="normal"/>
    </style:style>
    <style:style style:name="P26" style:family="paragraph" style:parent-style-name="Normal" style:list-style-name="L6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uk" fo:country="UA" style:font-size-asian="12pt" style:font-size-complex="12pt"/>
    </style:style>
    <style:style style:name="P27" style:family="paragraph" style:parent-style-name="Normal" style:list-style-name="L6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28" style:family="paragraph" style:parent-style-name="Normal" style:list-style-name="L6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29" style:family="paragraph" style:parent-style-name="Normal" style:list-style-name="L7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30" style:family="paragraph" style:parent-style-name="Normal" style:list-style-name="L7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31" style:family="paragraph" style:parent-style-name="Normal" style:list-style-name="L7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32" style:family="paragraph" style:parent-style-name="Normal" style:list-style-name="L6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weight="bold" style:font-name-asian="Times New Roman CYR1" style:font-size-asian="12pt" style:font-weight-asian="bold" style:font-name-complex="Times New Roman CYR1" style:font-size-complex="12pt" style:font-weight-complex="bold"/>
    </style:style>
    <style:style style:name="P33" style:family="paragraph" style:parent-style-name="Normal" style:list-style-name="L6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uk" fo:country="UA" fo:font-style="normal" style:font-name-asian="Times New Roman CYR1" style:font-size-asian="12pt" style:language-asian="ru" style:country-asian="RU" style:font-style-asian="normal" style:font-name-complex="Times New Roman CYR1" style:font-size-complex="12pt" style:font-style-complex="normal"/>
    </style:style>
    <style:style style:name="P34" style:family="paragraph" style:parent-style-name="Normal" style:list-style-name="L7">
      <style:paragraph-properties fo:margin-left="0cm" fo:margin-right="0cm" fo:line-height="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T1" style:family="text">
      <style:text-properties style:use-window-font-color="true" style:font-name="Times New Roman CYR" fo:language="en" fo:country="US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2" style:family="text">
      <style:text-properties style:use-window-font-color="true" style:font-name="Times New Roman CYR" fo:font-size="12pt" fo:language="en" fo:country="US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T3" style:family="text">
      <style:text-properties style:use-window-font-color="true" style:font-name="Times New Roman" fo:font-size="12pt" fo:language="en" fo:country="US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T4" style:family="text">
      <style:text-properties style:use-window-font-color="true" style:font-name="Times New Roman" fo:font-size="12pt" fo:language="en" fo:country="US" fo:font-weight="normal" style:font-name-asian="NimbusRomNo9L-Regu~c" style:font-size-asian="12pt" style:language-asian="zxx" style:country-asian="none" style:font-weight-asian="normal" style:font-name-complex="NimbusRomNo9L-Regu~c" style:font-size-complex="12pt" style:font-weight-complex="normal"/>
    </style:style>
    <style:style style:name="T5" style:family="text">
      <style:text-properties style:use-window-font-color="true" style:font-name="Times New Roman" fo:font-size="12pt" fo:language="en" fo:country="US" fo:font-weight="normal" style:font-name-asian="NimbusRomNo9L-Regu" style:font-size-asian="12pt" style:language-asian="zxx" style:country-asian="none" style:font-weight-asian="normal" style:font-name-complex="NimbusRomNo9L-Regu" style:font-size-complex="12pt" style:font-weight-complex="normal"/>
    </style:style>
    <style:style style:name="T6" style:family="text">
      <style:text-properties style:use-window-font-color="true" style:font-name="Times New Roman" fo:font-size="12pt" fo:language="en" fo:country="US" fo:font-style="normal" fo:font-weight="normal" style:font-name-asian="Times New Roman CYR1" style:font-size-asian="12pt" style:language-asian="ru" style:country-asian="RU" style:font-style-asian="normal" style:font-weight-asian="bold" style:font-name-complex="Times New Roman CYR1" style:font-size-complex="12pt" style:font-style-complex="normal" style:font-weight-complex="bold"/>
    </style:style>
    <style:style style:name="T7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8" style:family="text">
      <style:text-properties style:use-window-font-color="true" fo:language="en" fo:country="US" fo:font-weight="normal" style:font-name-asian="NimbusRomNo9L-Regu" style:language-asian="zxx" style:country-asian="none" style:font-weight-asian="normal" style:font-name-complex="NimbusRomNo9L-Regu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language="uk" fo:country="UA"/>
    </style:style>
    <style:style style:name="T12" style:family="text">
      <style:text-properties style:font-name="Times New Roman" fo:language="en" fo:country="US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 CYR1"/>
    </style:style>
    <style:style style:name="T15" style:family="text">
      <style:text-properties fo:language="en" fo:country="US" style:font-name-asian="Times New Roman CYR1"/>
    </style:style>
    <style:style style:name="T16" style:family="text">
      <style:text-properties fo:language="en" fo:country="US" fo:font-weight="bold" style:font-name-asian="Times New Roman CYR1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ru" style:country-asian="RU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font-weight="normal"/>
    </style:style>
    <style:style style:name="T22" style:family="text">
      <style:text-properties fo:color="#000000" fo:font-weight="normal" style:font-weight-asian="normal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font-name="Times New Roman" fo:font-size="12pt" fo:language="uk" fo:country="UA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T25" style:family="text">
      <style:text-properties fo:color="#000000" style:font-name="Times New Roman" fo:font-size="12pt" fo:language="uk" fo:country="UA" fo:font-weight="normal" style:font-name-asian="Times New Roman CYR1" style:font-size-asian="12pt" style:font-weight-asian="bold" style:font-name-complex="Times New Roman CYR1" style:font-size-complex="12pt" style:font-weight-complex="bold"/>
    </style:style>
    <style:style style:name="T26" style:family="text">
      <style:text-properties fo:color="#000000" style:font-name="Times New Roman" fo:font-size="12pt" fo:language="uk" fo:country="UA" fo:font-weight="bold" style:font-name-asian="Times New Roman CYR1" style:font-size-asian="12pt" style:font-weight-asian="bold" style:font-name-complex="Times New Roman CYR1" style:font-size-complex="12pt" style:font-weight-complex="bold"/>
    </style:style>
    <style:style style:name="T27" style:family="text">
      <style:text-properties fo:color="#000000" style:font-name="Times New Roman" fo:font-size="12pt" fo:language="en" fo:country="US" fo:font-weight="bold" style:font-name-asian="Times New Roman CYR1" style:font-size-asian="12pt" style:font-weight-asian="bold" style:font-name-complex="Times New Roman CYR1" style:font-size-complex="12pt" style:font-weight-complex="bold"/>
    </style:style>
    <style:style style:name="T28" style:family="text">
      <style:text-properties fo:color="#000000" style:font-name="Times New Roman" fo:font-size="12pt" fo:language="en" fo:country="US" fo:font-weight="bold" style:font-name-asian="Times New Roman CYR1" style:font-size-asian="12pt" style:language-asian="ru" style:country-asian="RU" style:font-weight-asian="bold" style:font-name-complex="Times New Roman CYR1" style:font-size-complex="12pt" style:font-weight-complex="bold"/>
    </style:style>
    <style:style style:name="T29" style:family="text">
      <style:text-properties fo:color="#000000" style:font-name="Times New Roman" fo:font-size="12pt" fo:language="en" fo:country="US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T30" style:family="text">
      <style:text-properties fo:color="#000000" style:font-name="Times New Roman" fo:font-size="12pt" fo:language="en" fo:country="US" fo:font-weight="normal" style:font-name-asian="Times New Roman CYR1" style:font-size-asian="12pt" style:language-asian="ru" style:country-asian="RU" style:font-weight-asian="bold" style:font-name-complex="Times New Roman CYR1" style:font-size-complex="12pt" style:font-weight-complex="bold"/>
    </style:style>
    <style:style style:name="T31" style:family="text">
      <style:text-properties fo:color="#000000" style:font-name="Times New Roman" fo:font-size="12pt" fo:language="en" fo:country="US" fo:font-weight="normal" style:font-name-asian="Times New Roman CYR1" style:font-size-asian="12pt" style:language-asian="ru" style:country-asian="RU" style:font-weight-asian="normal" style:font-name-complex="Times New Roman CYR1" style:font-size-complex="12pt" style:font-weight-complex="normal"/>
    </style:style>
    <style:style style:name="T32" style:family="text">
      <style:text-properties fo:color="#000000" fo:font-style="normal" fo:font-weight="normal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fo:font-style="normal" fo:font-weight="bold" style:font-name-asian="Times New Roman CYR1" style:language-asian="ru" style:country-asian="RU" style:font-style-asian="normal" style:font-weight-asian="bold" style:font-name-complex="Times New Roman CYR1" style:font-style-complex="normal" style:font-weight-complex="bold"/>
    </style:style>
    <style:style style:name="T34" style:family="text">
      <style:text-properties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5" style:family="text">
      <style:text-properties fo:font-style="normal" style:language-asian="ru" style:country-asian="RU" style:font-style-asian="normal" style:font-style-complex="normal"/>
    </style:style>
    <style:style style:name="T36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637cm" text:min-label-width="0.499cm"/>
      </text:list-level-style-number>
      <text:list-level-style-number text:level="3" style:num-suffix="." style:num-format="1" text:display-levels="3">
        <style:list-level-properties text:space-before="1.274cm" text:min-label-width="0.499cm"/>
      </text:list-level-style-number>
      <text:list-level-style-number text:level="4" style:num-suffix="." style:num-format="1" text:display-levels="4">
        <style:list-level-properties text:space-before="1.91cm" text:min-label-width="0.499cm"/>
      </text:list-level-style-number>
      <text:list-level-style-number text:level="5" style:num-suffix="." style:num-format="1" text:display-levels="5">
        <style:list-level-properties text:space-before="2.547cm" text:min-label-width="0.499cm"/>
      </text:list-level-style-number>
      <text:list-level-style-number text:level="6" style:num-suffix="." style:num-format="1" text:display-levels="6">
        <style:list-level-properties text:space-before="3.184cm" text:min-label-width="0.499cm"/>
      </text:list-level-style-number>
      <text:list-level-style-number text:level="7" style:num-suffix="." style:num-format="1" text:display-levels="7">
        <style:list-level-properties text:space-before="3.821cm" text:min-label-width="0.499cm"/>
      </text:list-level-style-number>
      <text:list-level-style-number text:level="8" style:num-suffix="." style:num-format="1" text:display-levels="8">
        <style:list-level-properties text:space-before="4.458cm" text:min-label-width="0.499cm"/>
      </text:list-level-style-number>
      <text:list-level-style-number text:level="9" style:num-suffix="." style:num-format="1" text:display-levels="9">
        <style:list-level-properties text:space-before="5.094cm" text:min-label-width="0.499cm"/>
      </text:list-level-style-number>
      <text:list-level-style-number text:level="10" style:num-suffix="." style:num-format="1" text:display-levels="10">
        <style:list-level-properties text:space-before="5.731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709cm" text:min-label-width="0.499cm"/>
      </text:list-level-style-number>
      <text:list-level-style-number text:level="3" style:num-suffix="." style:num-format="1" text:display-levels="3">
        <style:list-level-properties text:space-before="1.418cm" text:min-label-width="0.499cm"/>
      </text:list-level-style-number>
      <text:list-level-style-number text:level="4" style:num-suffix="." style:num-format="1" text:display-levels="4">
        <style:list-level-properties text:space-before="2.127cm" text:min-label-width="0.499cm"/>
      </text:list-level-style-number>
      <text:list-level-style-number text:level="5" style:num-suffix="." style:num-format="1" text:display-levels="5">
        <style:list-level-properties text:space-before="2.837cm" text:min-label-width="0.499cm"/>
      </text:list-level-style-number>
      <text:list-level-style-number text:level="6" style:num-suffix="." style:num-format="1" text:display-levels="6">
        <style:list-level-properties text:space-before="3.546cm" text:min-label-width="0.499cm"/>
      </text:list-level-style-number>
      <text:list-level-style-number text:level="7" style:num-suffix="." style:num-format="1" text:display-levels="7">
        <style:list-level-properties text:space-before="4.255cm" text:min-label-width="0.499cm"/>
      </text:list-level-style-number>
      <text:list-level-style-number text:level="8" style:num-suffix="." style:num-format="1" text:display-levels="8">
        <style:list-level-properties text:space-before="4.964cm" text:min-label-width="0.499cm"/>
      </text:list-level-style-number>
      <text:list-level-style-number text:level="9" style:num-suffix="." style:num-format="1" text:display-levels="9">
        <style:list-level-properties text:space-before="5.673cm" text:min-label-width="0.499cm"/>
      </text:list-level-style-number>
      <text:list-level-style-number text:level="10" style:num-suffix="." style:num-format="1" text:display-levels="10">
        <style:list-level-properties text:space-before="6.38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09cm" text:min-label-width="0.499cm"/>
      </text:list-level-style-number>
      <text:list-level-style-number text:level="3" style:num-suffix="." style:num-format="1" text:display-levels="3">
        <style:list-level-properties text:space-before="1.418cm" text:min-label-width="0.499cm"/>
      </text:list-level-style-number>
      <text:list-level-style-number text:level="4" style:num-suffix="." style:num-format="1" text:display-levels="4">
        <style:list-level-properties text:space-before="2.127cm" text:min-label-width="0.499cm"/>
      </text:list-level-style-number>
      <text:list-level-style-number text:level="5" style:num-suffix="." style:num-format="1" text:display-levels="5">
        <style:list-level-properties text:space-before="2.837cm" text:min-label-width="0.499cm"/>
      </text:list-level-style-number>
      <text:list-level-style-number text:level="6" style:num-suffix="." style:num-format="1" text:display-levels="6">
        <style:list-level-properties text:space-before="3.546cm" text:min-label-width="0.499cm"/>
      </text:list-level-style-number>
      <text:list-level-style-number text:level="7" style:num-suffix="." style:num-format="1" text:display-levels="7">
        <style:list-level-properties text:space-before="4.255cm" text:min-label-width="0.499cm"/>
      </text:list-level-style-number>
      <text:list-level-style-number text:level="8" style:num-suffix="." style:num-format="1" text:display-levels="8">
        <style:list-level-properties text:space-before="4.964cm" text:min-label-width="0.499cm"/>
      </text:list-level-style-number>
      <text:list-level-style-number text:level="9" style:num-suffix="." style:num-format="1" text:display-levels="9">
        <style:list-level-properties text:space-before="5.673cm" text:min-label-width="0.499cm"/>
      </text:list-level-style-number>
      <text:list-level-style-number text:level="10" style:num-suffix="." style:num-format="1" text:display-levels="10">
        <style:list-level-properties text:space-before="6.38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637cm" text:min-label-width="0.499cm"/>
      </text:list-level-style-number>
      <text:list-level-style-number text:level="3" style:num-suffix="." style:num-format="1" text:display-levels="3">
        <style:list-level-properties text:space-before="1.274cm" text:min-label-width="0.499cm"/>
      </text:list-level-style-number>
      <text:list-level-style-number text:level="4" style:num-suffix="." style:num-format="1" text:display-levels="4">
        <style:list-level-properties text:space-before="1.91cm" text:min-label-width="0.499cm"/>
      </text:list-level-style-number>
      <text:list-level-style-number text:level="5" style:num-suffix="." style:num-format="1" text:display-levels="5">
        <style:list-level-properties text:space-before="2.547cm" text:min-label-width="0.499cm"/>
      </text:list-level-style-number>
      <text:list-level-style-number text:level="6" style:num-suffix="." style:num-format="1" text:display-levels="6">
        <style:list-level-properties text:space-before="3.184cm" text:min-label-width="0.499cm"/>
      </text:list-level-style-number>
      <text:list-level-style-number text:level="7" style:num-suffix="." style:num-format="1" text:display-levels="7">
        <style:list-level-properties text:space-before="3.821cm" text:min-label-width="0.499cm"/>
      </text:list-level-style-number>
      <text:list-level-style-number text:level="8" style:num-suffix="." style:num-format="1" text:display-levels="8">
        <style:list-level-properties text:space-before="4.458cm" text:min-label-width="0.499cm"/>
      </text:list-level-style-number>
      <text:list-level-style-number text:level="9" style:num-suffix="." style:num-format="1" text:display-levels="9">
        <style:list-level-properties text:space-before="5.094cm" text:min-label-width="0.499cm"/>
      </text:list-level-style-number>
      <text:list-level-style-number text:level="10" style:num-suffix="." style:num-format="1" text:display-levels="10">
        <style:list-level-properties text:space-before="5.731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709cm" text:min-label-width="0.499cm"/>
      </text:list-level-style-number>
      <text:list-level-style-number text:level="3" style:num-suffix="." style:num-format="1" text:display-levels="3">
        <style:list-level-properties text:space-before="1.418cm" text:min-label-width="0.499cm"/>
      </text:list-level-style-number>
      <text:list-level-style-number text:level="4" style:num-suffix="." style:num-format="1" text:display-levels="4">
        <style:list-level-properties text:space-before="2.127cm" text:min-label-width="0.499cm"/>
      </text:list-level-style-number>
      <text:list-level-style-number text:level="5" style:num-suffix="." style:num-format="1" text:display-levels="5">
        <style:list-level-properties text:space-before="2.837cm" text:min-label-width="0.499cm"/>
      </text:list-level-style-number>
      <text:list-level-style-number text:level="6" style:num-suffix="." style:num-format="1" text:display-levels="6">
        <style:list-level-properties text:space-before="3.546cm" text:min-label-width="0.499cm"/>
      </text:list-level-style-number>
      <text:list-level-style-number text:level="7" style:num-suffix="." style:num-format="1" text:display-levels="7">
        <style:list-level-properties text:space-before="4.255cm" text:min-label-width="0.499cm"/>
      </text:list-level-style-number>
      <text:list-level-style-number text:level="8" style:num-suffix="." style:num-format="1" text:display-levels="8">
        <style:list-level-properties text:space-before="4.964cm" text:min-label-width="0.499cm"/>
      </text:list-level-style-number>
      <text:list-level-style-number text:level="9" style:num-suffix="." style:num-format="1" text:display-levels="9">
        <style:list-level-properties text:space-before="5.673cm" text:min-label-width="0.499cm"/>
      </text:list-level-style-number>
      <text:list-level-style-number text:level="10" style:num-suffix="." style:num-format="1" text:display-levels="10">
        <style:list-level-properties text:space-before="6.38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09cm" text:min-label-width="0.499cm"/>
      </text:list-level-style-number>
      <text:list-level-style-number text:level="3" style:num-suffix="." style:num-format="1" text:display-levels="3">
        <style:list-level-properties text:space-before="1.418cm" text:min-label-width="0.499cm"/>
      </text:list-level-style-number>
      <text:list-level-style-number text:level="4" style:num-suffix="." style:num-format="1" text:display-levels="4">
        <style:list-level-properties text:space-before="2.127cm" text:min-label-width="0.499cm"/>
      </text:list-level-style-number>
      <text:list-level-style-number text:level="5" style:num-suffix="." style:num-format="1" text:display-levels="5">
        <style:list-level-properties text:space-before="2.837cm" text:min-label-width="0.499cm"/>
      </text:list-level-style-number>
      <text:list-level-style-number text:level="6" style:num-suffix="." style:num-format="1" text:display-levels="6">
        <style:list-level-properties text:space-before="3.546cm" text:min-label-width="0.499cm"/>
      </text:list-level-style-number>
      <text:list-level-style-number text:level="7" style:num-suffix="." style:num-format="1" text:display-levels="7">
        <style:list-level-properties text:space-before="4.255cm" text:min-label-width="0.499cm"/>
      </text:list-level-style-number>
      <text:list-level-style-number text:level="8" style:num-suffix="." style:num-format="1" text:display-levels="8">
        <style:list-level-properties text:space-before="4.964cm" text:min-label-width="0.499cm"/>
      </text:list-level-style-number>
      <text:list-level-style-number text:level="9" style:num-suffix="." style:num-format="1" text:display-levels="9">
        <style:list-level-properties text:space-before="5.673cm" text:min-label-width="0.499cm"/>
      </text:list-level-style-number>
      <text:list-level-style-number text:level="10" style:num-suffix="." style:num-format="1" text:display-levels="10">
        <style:list-level-properties text:space-before="6.38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ИКОРИСТАННЯ ОС LINUX У ЛЬВІВСЬКОМУ НАЦІОНАЛЬНОМУ УНІВЕРСИТЕТІ ІМЕНІ ІВАНА ФРАНКА</text:p>
      <text:p text:style-name="P3"/>
      <text:p text:style-name="P3"><text:s/>Г. Г. Злобін <text:s/></text:p>
      <text:p text:style-name="P3">Львівський національний університет ім. Івана Франка </text:p>
      <text:p text:style-name="P1"><text:a xlink:type="simple" xlink:href="mailto:zlobin@electronics.wups.lviv.ua"><text:span text:style-name="T13">zlobin@electronics.wups.lviv.ua</text:span></text:a></text:p>
      <text:p text:style-name="P3"/>
      <text:p text:style-name="P3"/>
      <text:p text:style-name="P5"><text:tab/>В доповіді розглянуто <text:s/>стан використання ОС Linux і відкритого <text:s/>програмного забезпечення <text:tab/>у Львівському національному університеті імені Івана Франка.</text:p>
      <text:p text:style-name="P4"/>
      <text:p text:style-name="P4"><text:tab/><text:span text:style-name="T13">У Львівському національному університеті імені Івана Франка </text:span><text:span text:style-name="T2">відкрите ПЗ</text:span><text:span text:style-name="T13"> використовується понад десять років на фізичному факультеті (астрономічна обсерваторія, кафедра радіофізики). </text:span><text:span text:style-name="T10">В астрономічній обсерваторії більше половини парку ПК (переважно <text:s/>нові) працює під ОС Linux. Дистрибутиви Linux Debian (або Ubuntu) використовуються як серверні ОС та як ОС робочих станцій для розрахунків і <text:s/>автоматизації фізичного експерименту. Використання ОС Linux Debian (або Ubuntu) на рабочих станціях було зумовлено потребою виконувати тривалі наукові розрахунки (космологія, моделювання) в багатокористувацькому середовищі, а також вимогою сумісності створеного ПЗ з платформою Unix, на якій працюють зарубіжні колеги. Для розрахунків використовуються GCC (C, C++, gfortan), Intel Fortran, системи візуалізації Gnuplot, IDL. Ведеться розробка системи керування телескопом, реєстрації і обробки для пункту лазерної локації супутників <text:s/>на платформі RTLinux для заміни DOS в якості <text:s text:c="2"/>ОС реального часу.</text:span><text:span text:style-name="T13"> На кафедрі радіофізики факультету електроніки (після поділу фізичного факультеті на два) <text:s/>ОС </text:span><text:span text:style-name="T2">Linux і відкрите ПЗ </text:span><text:span text:style-name="T3">використовується</text:span><text:span text:style-name="T2"> в навчальному процесі в таких курсах:</text:span></text:p>
      <text:p text:style-name="P2"><text:tab/>Обчислювальна техніка і програмування (програмування мовою <text:s/>Сі в оболонці CodeBloks);</text:p>
      <text:p text:style-name="P2"><text:tab/>Операційні системи і системне програмування (<text:span text:style-name="T1">програмування мовою <text:s/>Сі</text:span>);</text:p>
      <text:p text:style-name="P2"><text:tab/>Аналітичні обчислення на ЕОМ (Maxima);</text:p>
      <text:p text:style-name="P2"><text:tab/>Практична робота в ОС <text:s/>Linux (OpenOffice, <text:s/>CodeBloks, Octave, <text:s/>Maxima, QtDesigner, Gimp).</text:p>
      <text:p text:style-name="P2"><text:tab/>Під ці навчальні курси створено навчальні посібники і підручники, які наразі використовуються в електронній формі:</text:p>
      <text:p text:style-name="P2"><text:tab/>підручник “Основи обчислювальної техніки і програмування”;</text:p>
      <text:p text:style-name="P2"><text:tab/>навчальний посібник “Операційні системи і системне програмування”;</text:p>
      <text:p text:style-name="P2"><text:tab/>навчальний посібник “Аналітичні обчислення на ЕОМ”;</text:p>
      <text:p text:style-name="P2"><text:tab/>навчальний посібник “Практична робота в ОС Linux”.</text:p>
      <text:p text:style-name="P2"><text:tab/>Коротко розглянемо зміст цих підручників і посібників. </text:p>
      <text:p text:style-name="P2">Підручник “Основи обчислювальної техніки і програмування”;</text:p>
      <text:p text:style-name="P6"><text:span text:style-name="T7"><text:tab/>Части</text:span><text:span text:style-name="T8">на</text:span><text:span text:style-name="T7"> 1. Системне програмне забезпечення</text:span><text:span text:style-name="T8"> для</text:span><text:span text:style-name="T7"> IBM-подібних ПЕОМ</text:span></text:p>
      <text:p text:style-name="P6"><text:span text:style-name="T7"><text:tab/>1.1. Операційна система Linux</text:span></text:p>
      <text:p text:style-name="P6"><text:span text:style-name="T7"><text:tab/>1.2. </text:span><text:span text:style-name="T4">Операційна система </text:span><text:span text:style-name="T7">Microsoft Windows XP</text:span></text:p>
      <text:p text:style-name="P6"><text:span text:style-name="T7"><text:tab/>Части</text:span><text:span text:style-name="T8">на</text:span><text:span text:style-name="T7"> 2. Елементи програмування мовою Паскаль</text:span></text:p>
      <text:p text:style-name="P6"><text:span text:style-name="T7"><text:tab/>Части</text:span><text:span text:style-name="T8">на</text:span><text:span text:style-name="T7"> 3. </text:span><text:span text:style-name="T4">Елементи п</text:span><text:span text:style-name="T7">рограмування мовою Сі</text:span></text:p>
      <text:p text:style-name="P6"><text:span text:style-name="T7"><text:tab/>Части</text:span><text:span text:style-name="T8">на</text:span><text:span text:style-name="T7"> 4. </text:span><text:span text:style-name="T4">Завдання д</text:span><text:span text:style-name="T7">о лабораторних робіт </text:span></text:p>
      <text:p text:style-name="P2"><text:span text:style-name="T7">Навчальний посібник “Операційні системи і системне програмування”;</text:span></text:p>
      <text:p text:style-name="P6"><text:span text:style-name="T7"><text:tab/>Части</text:span><text:span text:style-name="T8">на</text:span><text:span text:style-name="T7"> 1. Системне програмне забезпечення</text:span><text:span text:style-name="T8"> для</text:span><text:span text:style-name="T7"> IBM-подібних ПЕОМ</text:span></text:p>
      <text:p text:style-name="P6"><text:span text:style-name="T7"><text:tab/>1.1. Операційна система Linux</text:span></text:p>
      <text:p text:style-name="P6"><text:span text:style-name="T7"><text:tab/>1.2. </text:span><text:span text:style-name="T4">Операційна система </text:span><text:span text:style-name="T7">Microsoft Windows XP</text:span></text:p>
      <text:p text:style-name="P6"><text:span text:style-name="T7"><text:tab/>1.3. </text:span><text:span text:style-name="T4">Операційна система </text:span><text:span text:style-name="T7">Free DOS</text:span></text:p>
      <text:p text:style-name="P6"><text:span text:style-name="T7"><text:tab/>Части</text:span><text:span text:style-name="T8">на</text:span><text:span text:style-name="T7"> 2. Системне програмування мовою Сі</text:span></text:p>
      <text:p text:style-name="P6"><text:span text:style-name="T7"><text:tab/>1.1. </text:span><text:span text:style-name="T4">Системне програмування в </text:span><text:span text:style-name="T7">ОС Linux</text:span></text:p>
      <text:p text:style-name="P6"><text:span text:style-name="T7"><text:tab/>1.2. </text:span><text:span text:style-name="T4"><text:s/>Системне програмування в ОС </text:span><text:span text:style-name="T7">Microsoft Windows XP</text:span></text:p>
      <text:p text:style-name="P6"><text:span text:style-name="T7"><text:tab/>1.3. </text:span><text:span text:style-name="T4"><text:s/>Системне програмування в ОС </text:span><text:span text:style-name="T7">Free DOS</text:span></text:p>
      <text:p text:style-name="P4"><text:tab/><text:span text:style-name="T4">Части</text:span><text:span text:style-name="T5">на</text:span><text:span text:style-name="T4"> 3. Завдання до лабораторних робіт </text:span></text:p>
      <text:p text:style-name="P4"><text:span text:style-name="T4"/></text:p>
      <text:p text:style-name="P2"><text:span text:style-name="T7">Навчальний посібник “</text:span><text:span text:style-name="T2">Аналітичні обчислення на ЕОМ</text:span><text:span text:style-name="T7">”;</text:span></text:p>
      <text:p text:style-name="P9">1. Вступ до комп'ютерної математики. Системи комп'ютерної математики<text:tab/><text:tab/><text:tab/>4<text:tab/> 2. <text:span text:style-name="T9">СКМ Махіма. Консоль та візуальні оболонки. Основні команди мови<text:tab/><text:tab/><text:tab/>9</text:span></text:p>
      <text:p text:style-name="P9"><text:span text:style-name="T11">Початок роботи з системою </text:span><text:span text:style-name="T12">Maxima (12). Вирази та тригонометричні </text:span></text:p>
      <text:p text:style-name="P10">функції (13).</text:p>
      <text:p text:style-name="P7"><text:span text:style-name="T7">2.1. Спрощення та обчислення виразів<text:tab/><text:tab/><text:tab/><text:tab/><text:tab/><text:tab/><text:tab/><text:tab/>18 </text:span></text:p>
      <text:p text:style-name="P7"><text:span text:style-name="T7">2.2. Поліноми та алгебраїчні перетворення<text:tab/><text:tab/><text:tab/><text:tab/><text:tab/><text:tab/><text:tab/>19</text:span></text:p>
      <text:p text:style-name="P7"><text:span text:style-name="T7">2.3. Програмування в системі Махіма <text:tab/><text:tab/><text:tab/><text:tab/><text:tab/><text:tab/><text:tab/><text:tab/>22 </text:span></text:p>
      <text:p text:style-name="P7"><text:span text:style-name="T7">2.4. <text:s/>Розв’язування рівнянь та систем рівнянь<text:tab/><text:tab/><text:tab/><text:tab/><text:tab/><text:tab/><text:tab/>26 </text:span></text:p>
      <text:p text:style-name="P7"><text:span text:style-name="T7">2.5. <text:s/>Математичний аналіз<text:tab/><text:tab/><text:tab/><text:tab/><text:tab/><text:tab/><text:tab/><text:tab/><text:tab/><text:tab/>29 </text:span></text:p>
      <text:p text:style-name="P7"><text:span text:style-name="T7">2.6. <text:s/>Списки та масиви<text:tab/><text:tab/><text:tab/><text:tab/><text:tab/><text:tab/><text:tab/><text:tab/><text:tab/><text:tab/>34 </text:span></text:p>
      <text:p text:style-name="P7"><text:span text:style-name="T7">2.7. Матричні обчислення<text:tab/><text:tab/><text:tab/><text:tab/><text:tab/><text:tab/><text:tab/><text:tab/><text:tab/><text:tab/>39 </text:span></text:p>
      <text:p text:style-name="P7"><text:span text:style-name="T7">2.8. <text:s/>Візуалізація даних<text:tab/><text:tab/><text:tab/><text:tab/><text:tab/><text:tab/><text:tab/><text:tab/><text:tab/><text:tab/>43</text:span></text:p>
      <text:p text:style-name="P7"><text:span text:style-name="T7">2.9. <text:s/>Диференціальні рівняння<text:tab/><text:tab/><text:tab/><text:tab/><text:tab/><text:tab/><text:tab/><text:tab/><text:tab/>44 </text:span></text:p>
      <text:p text:style-name="P7"><text:span text:style-name="T7">2.10. <text:s/>Спеціальні функції<text:tab/><text:tab/><text:tab/><text:tab/><text:tab/><text:tab/><text:tab/><text:tab/><text:tab/><text:tab/>48 </text:span></text:p>
      <text:p text:style-name="P7"><text:span text:style-name="T7">2.11. Тензорне числення<text:tab/><text:tab/><text:tab/><text:tab/><text:tab/><text:tab/><text:tab/><text:tab/><text:tab/><text:tab/>49<text:tab/> 2.12. Метод послідовних наближень Пуассона<text:tab/><text:tab/><text:tab/><text:tab/><text:tab/><text:tab/><text:tab/>50 </text:span></text:p>
      <text:p text:style-name="P7"><text:span text:style-name="T7">2.13. Метод повільнозмінних амплітуд<text:tab/><text:tab/><text:tab/><text:tab/><text:tab/><text:tab/><text:tab/><text:tab/>51 </text:span></text:p>
      <text:p text:style-name="P7"><text:span text:style-name="T7">2.14. Чисельні методи в Махiма<text:tab/><text:tab/><text:tab/><text:tab/><text:tab/><text:tab/><text:tab/><text:tab/><text:tab/>52</text:span></text:p>
      <text:p text:style-name="P7"><text:span text:style-name="T7">2.15. Створення власних правил і шаблонів у Махіма<text:tab/><text:tab/><text:tab/><text:tab/><text:tab/><text:tab/>53</text:span></text:p>
      <text:p text:style-name="P7"><text:span text:style-name="T7">2.</text:span><text:span text:style-name="T3">16. Звязок Махіма та Лісп<text:tab/><text:tab/><text:tab/><text:tab/><text:tab/><text:tab/><text:tab/><text:tab/><text:tab/><text:tab/>54</text:span></text:p>
      <text:p text:style-name="P7"><text:span text:style-name="T3">3. Завдання до лабораторних робіт<text:tab/><text:tab/><text:tab/><text:tab/><text:tab/><text:tab/><text:tab/><text:tab/><text:tab/>56</text:span></text:p>
      <text:p text:style-name="P2"><text:span text:style-name="T3">Навчальний посібник “Практична робота в ОС Linux”</text:span></text:p>
      <text:p text:style-name="P20">Передмова<text:tab/><text:tab/><text:tab/><text:tab/><text:tab/><text:tab/><text:tab/><text:tab/><text:tab/><text:tab/><text:tab/><text:tab/>6</text:p>
      <text:list text:style-name="L1">
        <text:list-item>
          <text:p text:style-name="P21"><text:span text:style-name="T14">Операційна система</text:span><text:span text:style-name="T15"> </text:span><text:span text:style-name="T16">Linux<text:tab/><text:tab/><text:tab/><text:tab/><text:tab/><text:tab/><text:tab/><text:tab/><text:tab/></text:span><text:span text:style-name="T15">8</text:span></text:p>
          <text:p text:style-name="P22">1.1. Історія <text:s/>ОС <text:span text:style-name="T17">Linux</text:span> <text:tab/><text:tab/><text:tab/><text:tab/><text:tab/><text:tab/><text:tab/><text:tab/><text:tab/><text:tab/>9</text:p>
          <text:p text:style-name="P23"><text:span text:style-name="T19">1.2. Файлова система ОС</text:span> Linux<text:tab/><text:tab/><text:tab/><text:tab/><text:tab/><text:tab/><text:tab/><text:tab/><text:span text:style-name="T19">9</text:span></text:p>
          <text:p text:style-name="P23"><text:span text:style-name="T19">1.3. Розпочинаємо працювати з</text:span> Linux<text:tab/><text:tab/><text:tab/><text:tab/><text:tab/><text:tab/><text:tab/><text:tab/><text:span text:style-name="T19">11</text:span></text:p>
          <text:p text:style-name="P23"><text:span text:style-name="T22">1.4. Графічний інтерфейс</text:span> <text:span text:style-name="T22">в ОС </text:span><text:span text:style-name="T23">Linux </text:span><text:span text:style-name="T21"><text:tab/><text:tab/></text:span><text:span text:style-name="T22"><text:tab/><text:tab/><text:tab/><text:tab/><text:tab/><text:tab/>12</text:span><text:span text:style-name="T24"><text:tab/></text:span></text:p>
        </text:list-item>
      </text:list>
      <text:list text:style-name="L6">
        <text:list-item>
          <text:list>
            <text:list-item>
              <text:p text:style-name="P27"><text:s/>Командний рядок в ОС<text:span text:style-name="T17"> Linux<text:tab/><text:tab/><text:tab/><text:tab/><text:tab/><text:tab/><text:tab/><text:tab/></text:span>26</text:p>
            </text:list-item>
            <text:list-item>
              <text:p text:style-name="P27"><text:s/>Адміністрування системи ОС <text:span text:style-name="T17">Linux<text:tab/><text:tab/><text:tab/><text:tab/><text:tab/><text:tab/><text:tab/></text:span>31 </text:p>
            </text:list-item>
            <text:list-item>
              <text:p text:style-name="P32"><text:span text:style-name="T34"><text:s/>Особливості ОС</text:span><text:span text:style-name="T35"> Unix <text:s/>DesktopBSD<text:tab/><text:tab/><text:tab/><text:tab/><text:tab/><text:tab/><text:tab/></text:span><text:span text:style-name="T34">66</text:span></text:p>
            </text:list-item>
            <text:list-item>
              <text:p text:style-name="P26"><text:span text:style-name="T32"><text:s/>Реалізація режиму реального часу в ОС </text:span><text:span text:style-name="T33">Linux </text:span><text:span text:style-name="T32">(</text:span><text:span text:style-name="T33">RT Linux</text:span><text:span text:style-name="T32">).<text:tab/><text:tab/><text:tab/><text:tab/></text:span></text:p>
            </text:list-item>
            <text:list-item>
              <text:p text:style-name="P33"><text:span text:style-name="T20"><text:s/>Виконання </text:span><text:span text:style-name="T17">Windows</text:span><text:span text:style-name="T20">-програм в ОС </text:span><text:span text:style-name="T17">Linux<text:tab/><text:tab/><text:tab/><text:tab/><text:tab/><text:tab/></text:span><text:span text:style-name="T20">78</text:span></text:p>
            </text:list-item>
          </text:list>
        </text:list-item>
      </text:list>
      <text:list text:style-name="L7">
        <text:list-item>
          <text:p text:style-name="P29">Прикладне програмне забезпечення для IBM-подібних ПЕОМ<text:tab/><text:tab/><text:tab/><text:tab/>91 </text:p>
          <text:p text:style-name="P29"><text:span text:style-name="T25">2.1. Офісний пакет</text:span><text:span text:style-name="T26"> <text:s/></text:span><text:span text:style-name="T27">OpenOffice.org 1.1.0<text:tab/><text:tab/><text:tab/><text:tab/><text:tab/><text:tab/><text:tab/></text:span><text:span text:style-name="T29">91</text:span></text:p>
          <text:p text:style-name="P34">2.2. Офісний пакет <text:s/><text:span text:style-name="T17">GNOME Office<text:tab/><text:tab/><text:tab/><text:tab/><text:tab/><text:tab/><text:tab/><text:tab/></text:span>113</text:p>
          <text:p text:style-name="P29">2.3. Опрацювання графічної інформації<text:tab/><text:tab/><text:tab/><text:tab/><text:tab/><text:tab/><text:tab/>134</text:p>
        </text:list-item>
      </text:list>
      <text:list text:style-name="L8">
        <text:list-item>
          <text:list>
            <text:list-header>
              <text:p text:style-name="P12">2.4.1. Графічний редактор<text:span text:style-name="T17"> KolourPaint <text:tab/><text:tab/><text:tab/><text:tab/><text:tab/><text:tab/><text:tab/></text:span>135</text:p>
              <text:p text:style-name="P12">2.4.2. Графічний редактор <text:span text:style-name="T17">Gimp <text:tab/><text:tab/><text:tab/><text:tab/><text:tab/><text:tab/><text:tab/><text:tab/></text:span>136</text:p>
              <text:p text:style-name="P12">2.4.3. Векторний графічний редактор <text:span text:style-name="T17">InkScape<text:tab/></text:span><text:tab/> <text:tab/><text:tab/><text:tab/><text:tab/>137</text:p>
            </text:list-header>
          </text:list>
        </text:list-item>
      </text:list>
      <text:list text:style-name="L9">
        <text:list-item>
          <text:list>
            <text:list-item>
              <text:p text:style-name="P15">Машинний переклад тексту<text:tab/> <text:s text:c="2"/><text:tab/><text:tab/><text:tab/><text:tab/><text:tab/><text:tab/><text:tab/>139</text:p>
            </text:list-item>
            <text:list-item>
              <text:p text:style-name="P15"><text:s/><text:span text:style-name="T36"><text:s/>Програмування в ОС </text:span><text:span text:style-name="T18">Linux</text:span><text:span text:style-name="T36"> <text:tab/><text:tab/><text:tab/><text:tab/><text:tab/><text:tab/><text:tab/><text:tab/>141 </text:span></text:p>
            </text:list-item>
          </text:list>
        </text:list-item>
      </text:list>
      <text:p text:style-name="P18">2.7. <text:s/>Використання системи <text:span text:style-name="T17">Octave</text:span> для математичних розрахунків<text:tab/><text:tab/> <text:s text:c="11"/>184 </text:p>
      <text:p text:style-name="P19"><text:span text:style-name="T30">2.8. Система побудови дво- та тривимірних графіків <text:s/></text:span><text:span text:style-name="T28">LabPlot<text:tab/> <text:tab/><text:tab/><text:tab/></text:span><text:span text:style-name="T31">229</text:span></text:p>
      <text:p text:style-name="P17"><text:span text:style-name="T3">2.9. Глобальна <text:s/>мережа Інтернет і засоби для роботи у ній<text:tab/><text:tab/><text:tab/><text:tab/><text:tab/>271 </text:span><text:span text:style-name="T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RomNo9L-Regu" svg:font-family="NimbusRomNo9L-Regu"/>
    <style:font-face style:name="NimbusRomNo9L-Regu~c" svg:font-family="NimbusRomNo9L-Regu~c"/>
    <style:font-face style:name="Tahoma1" svg:font-family="Tahoma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orphans="0" fo:widows="0" fo:hyphenation-ladder-count="no-limit"/>
      <style:text-properties fo:language="uk" fo:country="UA" style:language-asian="zxx" style:country-asian="none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Григорій Злобін</meta:initial-creator>
    <meta:creation-date>2008-07-15T18:17:29</meta:creation-date>
    <dc:date>2008-10-10T17:09:24</dc:date>
    <meta:print-date>2008-09-04T14:29:13</meta:print-date>
    <dc:language>ru-RU</dc:language>
    <meta:editing-cycles>22</meta:editing-cycles>
    <meta:editing-duration>PT4H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660" meta:character-count="5177"/>
  </office:meta>
</office:document-meta>
</file>